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2.03cm" table:align="left"/>
    </style:style>
    <style:style style:name="Tabla1.A" style:family="table-column">
      <style:table-column-properties style:column-width="0.601cm"/>
    </style:style>
    <style:style style:name="Tabla1.1" style:family="table-row">
      <style:table-row-properties style:min-row-height="0.549cm"/>
    </style:style>
    <style:style style:name="Tabla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officeooo:rsid="0007e590" officeooo:paragraph-rsid="0007e590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PA DE LETRAS GRADO NOVENO PARA EL PERIÓDICO ESTUDIANTIL</text:p>
      <text:p text:style-name="P1"/>
      <text:p text:style-name="P1"/>
      <table:table table:name="Tabla1" table:style-name="Tabla1">
        <table:table-column table:style-name="Tabla1.A" table:number-columns-repeated="20"/>
        <table:table-row table:style-name="Tabla1.1"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J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Q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Y</text:p>
          </table:table-cell>
        </table:table-row>
        <table:table-row table:style-name="Tabla1.1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J</text:p>
          </table:table-cell>
        </table:table-row>
        <table:table-row table:style-name="Tabla1.1">
          <table:table-cell table:style-name="Tabla1.A1" office:value-type="string">
            <text:p text:style-name="P2">V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Q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M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O</text:p>
          </table:table-cell>
        </table:table-row>
        <table:table-row table:style-name="Tabla1.1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V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E</text:p>
          </table:table-cell>
        </table:table-row>
        <table:table-row table:style-name="Tabla1.1"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J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M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S</text:p>
          </table:table-cell>
        </table:table-row>
        <table:table-row table:style-name="Tabla1.1"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W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J</text:p>
          </table:table-cell>
        </table:table-row>
        <table:table-row table:style-name="Tabla1.1"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W</text:p>
          </table:table-cell>
        </table:table-row>
        <table:table-row table:style-name="Tabla1.1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J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K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G</text:p>
          </table:table-cell>
        </table:table-row>
        <table:table-row table:style-name="Tabla1.1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C</text:p>
          </table:table-cell>
        </table:table-row>
        <table:table-row table:style-name="Tabla1.1"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K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</table:table-row>
        <table:table-row table:style-name="Tabla1.1"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Z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Z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F</text:p>
          </table:table-cell>
        </table:table-row>
        <table:table-row table:style-name="Tabla1.1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V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Q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S</text:p>
          </table:table-cell>
        </table:table-row>
        <table:table-row table:style-name="Tabla1.1"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V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O</text:p>
          </table:table-cell>
        </table:table-row>
        <table:table-row table:style-name="Tabla1.1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P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T</text:p>
          </table:table-cell>
        </table:table-row>
        <table:table-row table:style-name="Tabla1.1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Y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K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G</text:p>
          </table:table-cell>
        </table:table-row>
        <table:table-row table:style-name="Tabla1.1"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Y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V</text:p>
          </table:table-cell>
          <table:table-cell table:style-name="Tabla1.A1" office:value-type="string">
            <text:p text:style-name="P2">J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K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J</text:p>
          </table:table-cell>
          <table:table-cell table:style-name="Tabla1.A1" office:value-type="string">
            <text:p text:style-name="P2">O</text:p>
          </table:table-cell>
        </table:table-row>
        <table:table-row table:style-name="Tabla1.1"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V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J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T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R</text:p>
          </table:table-cell>
        </table:table-row>
        <table:table-row table:style-name="Tabla1.1"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F</text:p>
          </table:table-cell>
        </table:table-row>
        <table:table-row table:style-name="Tabla1.1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K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A</text:p>
          </table:table-cell>
        </table:table-row>
        <table:table-row table:style-name="Tabla1.1"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N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Y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O</text:p>
          </table:table-cell>
          <table:table-cell table:style-name="Tabla1.A1" office:value-type="string">
            <text:p text:style-name="P2">R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L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U</text:p>
          </table:table-cell>
          <table:table-cell table:style-name="Tabla1.A1" office:value-type="string">
            <text:p text:style-name="P2">N</text:p>
          </table:table-cell>
        </table:table-row>
      </table:table>
      <text:p text:style-name="P1"/>
      <text:p text:style-name="P1">1<text:tab/><text:tab/>BIOLOGÍA</text:p>
      <text:p text:style-name="P1">2<text:tab/><text:tab/>NATURALEZA</text:p>
      <text:p text:style-name="P1">3<text:tab/><text:tab/>FLORA</text:p>
      <text:p text:style-name="P1">4<text:tab/><text:tab/>FAUNA</text:p>
      <text:p text:style-name="P1">5<text:tab/><text:tab/>CHUCURO</text:p>
      <text:p text:style-name="P1">6<text:tab/><text:tab/>GUARA</text:p>
      <text:p text:style-name="P1">7<text:tab/><text:tab/>GORRIÓN</text:p>
      <text:p text:style-name="P1">8<text:tab/><text:tab/>EUCALIPTO</text:p>
      <text:p text:style-name="P1">9<text:tab/><text:tab/>PINO</text:p>
      <text:p text:style-name="P1">10<text:tab/><text:tab/>AURORA</text:p>
      <text:p text:style-name="P1">11<text:tab/><text:tab/>NUEVO HORIZONTE</text:p>
      <text:p text:style-name="P1">12<text:tab/><text:tab/>LA ORQUÍDEA</text:p>
      <text:p text:style-name="P1">13<text:tab/><text:tab/>EL DESCANSO</text:p>
      <text:p text:style-name="P1">14<text:tab/><text:tab/>BOSQUE</text:p>
      <text:p text:style-name="P1">15<text:tab/><text:tab/>QUEBRADA</text:p>
      <text:p text:style-name="P1">16<text:tab/><text:tab/>MACHACA</text:p>
      <text:p text:style-name="P1">17<text:tab/><text:tab/>SANTA MARIA</text:p>
      <text:p text:style-name="P1">18<text:tab/><text:tab/>CAFÉ</text:p>
      <text:p text:style-name="P1">19<text:tab/><text:tab/>PLÁTANO</text:p>
      <text:p text:style-name="P1">20<text:tab/><text:tab/>GUAYA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20:12.580007810</meta:creation-date>
    <dc:date>2019-07-31T09:25:14.885774510</dc:date>
    <meta:editing-duration>PT5M4S</meta:editing-duration>
    <meta:editing-cycles>1</meta:editing-cycles>
    <meta:document-statistic meta:table-count="1" meta:image-count="0" meta:object-count="0" meta:page-count="1" meta:paragraph-count="421" meta:word-count="453" meta:character-count="681" meta:non-whitespace-character-count="629"/>
    <meta:generator>LibreOffice/6.0.7.3$Linux_X86_64 LibreOffice_project/00m0$Build-3</meta:generator>
  </office:meta>
</office:document-meta>
</file>